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2</text:p>
          </table:table-cell>
          <table:table-cell table:number-columns-repeated="4" table:style-name="ce10"/>
          <table:table-cell office:value-type="string" table:style-name="ce12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7" table:style-name="ce17">
            <text:p>5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96</text:p>
          </table:table-cell>
          <table:covered-table-cell/>
          <table:table-cell office:value-type="float" office:value="42909.3" table:style-name="ce20">
            <text:p>42909,3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6:305</text:p>
          </table:table-cell>
          <table:covered-table-cell/>
          <table:table-cell office:value-type="float" office:value="467415.52" table:style-name="ce20">
            <text:p>467415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90001:38</text:p>
          </table:table-cell>
          <table:covered-table-cell/>
          <table:table-cell office:value-type="float" office:value="434840" table:style-name="ce20">
            <text:p>43484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005:393</text:p>
          </table:table-cell>
          <table:covered-table-cell/>
          <table:table-cell office:value-type="float" office:value="2595840.7999999998" table:style-name="ce20">
            <text:p>2595840,8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5:85</text:p>
          </table:table-cell>
          <table:covered-table-cell/>
          <table:table-cell office:value-type="float" office:value="10159193.6" table:style-name="ce20">
            <text:p>10159193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7:769</text:p>
          </table:table-cell>
          <table:covered-table-cell/>
          <table:table-cell office:value-type="float" office:value="220155.73" table:style-name="ce20">
            <text:p>220155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14:6</text:p>
          </table:table-cell>
          <table:covered-table-cell/>
          <table:table-cell office:value-type="float" office:value="373809.57" table:style-name="ce20">
            <text:p>373809,5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0:119</text:p>
          </table:table-cell>
          <table:covered-table-cell/>
          <table:table-cell office:value-type="float" office:value="176250" table:style-name="ce20">
            <text:p>17625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10:381</text:p>
          </table:table-cell>
          <table:covered-table-cell/>
          <table:table-cell office:value-type="float" office:value="52875" table:style-name="ce20">
            <text:p>52875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19:102</text:p>
          </table:table-cell>
          <table:covered-table-cell/>
          <table:table-cell office:value-type="float" office:value="3234733.92" table:style-name="ce20">
            <text:p>3234733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19:494</text:p>
          </table:table-cell>
          <table:covered-table-cell/>
          <table:table-cell office:value-type="float" office:value="1034192.61" table:style-name="ce20">
            <text:p>1034192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13:153</text:p>
          </table:table-cell>
          <table:covered-table-cell/>
          <table:table-cell office:value-type="float" office:value="11398791.720000001" table:style-name="ce20">
            <text:p>11398791,7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3:92</text:p>
          </table:table-cell>
          <table:covered-table-cell/>
          <table:table-cell office:value-type="float" office:value="15977973.6" table:style-name="ce20">
            <text:p>15977973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300003:1</text:p>
          </table:table-cell>
          <table:covered-table-cell/>
          <table:table-cell office:value-type="float" office:value="234656.1" table:style-name="ce20">
            <text:p>234656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1357</text:p>
          </table:table-cell>
          <table:covered-table-cell/>
          <table:table-cell office:value-type="float" office:value="157676.4" table:style-name="ce20">
            <text:p>157676,4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5001:1358</text:p>
          </table:table-cell>
          <table:covered-table-cell/>
          <table:table-cell office:value-type="float" office:value="238016.28" table:style-name="ce20">
            <text:p>238016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10001:16</text:p>
          </table:table-cell>
          <table:covered-table-cell/>
          <table:table-cell office:value-type="float" office:value="25599.99" table:style-name="ce20">
            <text:p>25599,9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17001:23</text:p>
          </table:table-cell>
          <table:covered-table-cell/>
          <table:table-cell office:value-type="float" office:value="56081.94" table:style-name="ce20">
            <text:p>56081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100005:269</text:p>
          </table:table-cell>
          <table:covered-table-cell/>
          <table:table-cell office:value-type="float" office:value="11328" table:style-name="ce20">
            <text:p>11328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26:8</text:p>
          </table:table-cell>
          <table:covered-table-cell/>
          <table:table-cell office:value-type="float" office:value="5772749.4000000004" table:style-name="ce20">
            <text:p>5772749,4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65:482</text:p>
          </table:table-cell>
          <table:covered-table-cell/>
          <table:table-cell office:value-type="float" office:value="58079.17" table:style-name="ce20">
            <text:p>58079,1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65:483</text:p>
          </table:table-cell>
          <table:covered-table-cell/>
          <table:table-cell office:value-type="float" office:value="68961.179999999993" table:style-name="ce20">
            <text:p>68961,1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305:20</text:p>
          </table:table-cell>
          <table:covered-table-cell/>
          <table:table-cell office:value-type="float" office:value="301364.64" table:style-name="ce20">
            <text:p>301364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700002:118</text:p>
          </table:table-cell>
          <table:covered-table-cell/>
          <table:table-cell office:value-type="float" office:value="15600" table:style-name="ce20">
            <text:p>1560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700005:126</text:p>
          </table:table-cell>
          <table:covered-table-cell/>
          <table:table-cell office:value-type="float" office:value="15600" table:style-name="ce20">
            <text:p>1560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6:326</text:p>
          </table:table-cell>
          <table:covered-table-cell/>
          <table:table-cell office:value-type="float" office:value="254988.56" table:style-name="ce20">
            <text:p>254988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400009:167</text:p>
          </table:table-cell>
          <table:covered-table-cell/>
          <table:table-cell office:value-type="float" office:value="283903.2" table:style-name="ce20">
            <text:p>283903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4:602</text:p>
          </table:table-cell>
          <table:covered-table-cell/>
          <table:table-cell office:value-type="float" office:value="268781.75" table:style-name="ce20">
            <text:p>268781,7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640</text:p>
          </table:table-cell>
          <table:covered-table-cell/>
          <table:table-cell office:value-type="float" office:value="963273.06" table:style-name="ce20">
            <text:p>963273,0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2497</text:p>
          </table:table-cell>
          <table:covered-table-cell/>
          <table:table-cell office:value-type="float" office:value="1042662.93" table:style-name="ce20">
            <text:p>1042662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7109</text:p>
          </table:table-cell>
          <table:covered-table-cell/>
          <table:table-cell office:value-type="float" office:value="331803.42" table:style-name="ce20">
            <text:p>331803,4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7110</text:p>
          </table:table-cell>
          <table:covered-table-cell/>
          <table:table-cell office:value-type="float" office:value="796397.19" table:style-name="ce20">
            <text:p>796397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7111</text:p>
          </table:table-cell>
          <table:covered-table-cell/>
          <table:table-cell office:value-type="float" office:value="316282.46999999997" table:style-name="ce20">
            <text:p>316282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112</text:p>
          </table:table-cell>
          <table:covered-table-cell/>
          <table:table-cell office:value-type="float" office:value="382160.28" table:style-name="ce20">
            <text:p>382160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113</text:p>
          </table:table-cell>
          <table:covered-table-cell/>
          <table:table-cell office:value-type="float" office:value="929877.36" table:style-name="ce20">
            <text:p>929877,3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7114</text:p>
          </table:table-cell>
          <table:covered-table-cell/>
          <table:table-cell office:value-type="float" office:value="1113024.57" table:style-name="ce20">
            <text:p>1113024,5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7115</text:p>
          </table:table-cell>
          <table:covered-table-cell/>
          <table:table-cell office:value-type="float" office:value="1600382.4" table:style-name="ce20">
            <text:p>1600382,4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7116</text:p>
          </table:table-cell>
          <table:covered-table-cell/>
          <table:table-cell office:value-type="float" office:value="601867.94999999995" table:style-name="ce20">
            <text:p>601867,9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7117</text:p>
          </table:table-cell>
          <table:covered-table-cell/>
          <table:table-cell office:value-type="float" office:value="505293.15" table:style-name="ce20">
            <text:p>505293,1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5705:345</text:p>
          </table:table-cell>
          <table:covered-table-cell/>
          <table:table-cell office:value-type="float" office:value="958504.89" table:style-name="ce20">
            <text:p>958504,8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5804:207</text:p>
          </table:table-cell>
          <table:covered-table-cell/>
          <table:table-cell office:value-type="float" office:value="258337.59" table:style-name="ce20">
            <text:p>258337,5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290022:396</text:p>
          </table:table-cell>
          <table:covered-table-cell/>
          <table:table-cell office:value-type="float" office:value="332415.92" table:style-name="ce20">
            <text:p>33241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90022:397</text:p>
          </table:table-cell>
          <table:covered-table-cell/>
          <table:table-cell office:value-type="float" office:value="290305.32" table:style-name="ce20">
            <text:p>290305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50002:468</text:p>
          </table:table-cell>
          <table:covered-table-cell/>
          <table:table-cell office:value-type="float" office:value="971266.56000000006" table:style-name="ce20">
            <text:p>971266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2300011:338</text:p>
          </table:table-cell>
          <table:covered-table-cell/>
          <table:table-cell office:value-type="float" office:value="781311.01" table:style-name="ce20">
            <text:p>781311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3900010:248</text:p>
          </table:table-cell>
          <table:covered-table-cell/>
          <table:table-cell office:value-type="float" office:value="329280" table:style-name="ce20">
            <text:p>32928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9:2678</text:p>
          </table:table-cell>
          <table:covered-table-cell/>
          <table:table-cell office:value-type="float" office:value="462800" table:style-name="ce20">
            <text:p>46280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9:2679</text:p>
          </table:table-cell>
          <table:covered-table-cell/>
          <table:table-cell office:value-type="float" office:value="269863.36" table:style-name="ce20">
            <text:p>269863,3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0:6524</text:p>
          </table:table-cell>
          <table:covered-table-cell/>
          <table:table-cell office:value-type="float" office:value="38340.25" table:style-name="ce20">
            <text:p>38340,2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1:2370</text:p>
          </table:table-cell>
          <table:covered-table-cell/>
          <table:table-cell office:value-type="float" office:value="784359.58" table:style-name="ce20">
            <text:p>784359,5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1:2371</text:p>
          </table:table-cell>
          <table:covered-table-cell/>
          <table:table-cell office:value-type="float" office:value="730988.37" table:style-name="ce20">
            <text:p>730988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501001:682</text:p>
          </table:table-cell>
          <table:covered-table-cell/>
          <table:table-cell office:value-type="float" office:value="1453896.84" table:style-name="ce20">
            <text:p>1453896,8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1:1807</text:p>
          </table:table-cell>
          <table:covered-table-cell/>
          <table:table-cell office:value-type="float" office:value="482979.68" table:style-name="ce20">
            <text:p>482979,6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729</text:p>
          </table:table-cell>
          <table:covered-table-cell/>
          <table:table-cell office:value-type="float" office:value="315367.26" table:style-name="ce20">
            <text:p>315367,2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5003:657</text:p>
          </table:table-cell>
          <table:covered-table-cell/>
          <table:table-cell office:value-type="float" office:value="300221.73" table:style-name="ce20">
            <text:p>300221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10001:246</text:p>
          </table:table-cell>
          <table:covered-table-cell/>
          <table:table-cell office:value-type="float" office:value="190991.04" table:style-name="ce20">
            <text:p>190991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27001:483</text:p>
          </table:table-cell>
          <table:covered-table-cell/>
          <table:table-cell office:value-type="float" office:value="119760.2" table:style-name="ce20">
            <text:p>119760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200016:26</text:p>
          </table:table-cell>
          <table:covered-table-cell/>
          <table:table-cell office:value-type="float" office:value="115035.12" table:style-name="ce20">
            <text:p>115035,1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500001:163</text:p>
          </table:table-cell>
          <table:covered-table-cell/>
          <table:table-cell office:value-type="float" office:value="122379.9" table:style-name="ce20">
            <text:p>122379,9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2600006:1270</text:p>
          </table:table-cell>
          <table:covered-table-cell/>
          <table:table-cell office:value-type="float" office:value="361782.5" table:style-name="ce20">
            <text:p>361782,5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000000:6864</text:p>
          </table:table-cell>
          <table:covered-table-cell/>
          <table:table-cell office:value-type="float" office:value="672050" table:style-name="ce20">
            <text:p>67205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5500020:296</text:p>
          </table:table-cell>
          <table:covered-table-cell/>
          <table:table-cell office:value-type="float" office:value="175301.28" table:style-name="ce20">
            <text:p>175301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18:36</text:p>
          </table:table-cell>
          <table:covered-table-cell/>
          <table:table-cell office:value-type="float" office:value="586681.65" table:style-name="ce20">
            <text:p>586681,6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2900003:191</text:p>
          </table:table-cell>
          <table:covered-table-cell/>
          <table:table-cell office:value-type="float" office:value="424750" table:style-name="ce20">
            <text:p>42475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20:864</text:p>
          </table:table-cell>
          <table:covered-table-cell/>
          <table:table-cell office:value-type="float" office:value="431683.04" table:style-name="ce20">
            <text:p>431683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20:865</text:p>
          </table:table-cell>
          <table:covered-table-cell/>
          <table:table-cell office:value-type="float" office:value="432163.65" table:style-name="ce20">
            <text:p>432163,6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01:80</text:p>
          </table:table-cell>
          <table:covered-table-cell/>
          <table:table-cell office:value-type="float" office:value="783825.9" table:style-name="ce20">
            <text:p>783825,9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925</text:p>
          </table:table-cell>
          <table:covered-table-cell/>
          <table:table-cell office:value-type="float" office:value="1823413.47" table:style-name="ce20">
            <text:p>1823413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41:432</text:p>
          </table:table-cell>
          <table:covered-table-cell/>
          <table:table-cell office:value-type="float" office:value="229308.24" table:style-name="ce20">
            <text:p>229308,2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600005:675</text:p>
          </table:table-cell>
          <table:covered-table-cell/>
          <table:table-cell office:value-type="float" office:value="320257.59999999998" table:style-name="ce20">
            <text:p>320257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600005:676</text:p>
          </table:table-cell>
          <table:covered-table-cell/>
          <table:table-cell office:value-type="float" office:value="8973692" table:style-name="ce20">
            <text:p>8973692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600008:234</text:p>
          </table:table-cell>
          <table:covered-table-cell/>
          <table:table-cell office:value-type="float" office:value="197492.31" table:style-name="ce20">
            <text:p>197492,3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600008:235</text:p>
          </table:table-cell>
          <table:covered-table-cell/>
          <table:table-cell office:value-type="float" office:value="197630.32" table:style-name="ce20">
            <text:p>197630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2:658</text:p>
          </table:table-cell>
          <table:covered-table-cell/>
          <table:table-cell office:value-type="float" office:value="510909.52" table:style-name="ce20">
            <text:p>510909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2:659</text:p>
          </table:table-cell>
          <table:covered-table-cell/>
          <table:table-cell office:value-type="float" office:value="1327648.77" table:style-name="ce20">
            <text:p>1327648,7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700002:6</text:p>
          </table:table-cell>
          <table:covered-table-cell/>
          <table:table-cell office:value-type="float" office:value="906604" table:style-name="ce20">
            <text:p>906604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800002:499</text:p>
          </table:table-cell>
          <table:covered-table-cell/>
          <table:table-cell office:value-type="float" office:value="360070.08" table:style-name="ce20">
            <text:p>360070,0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000008:361</text:p>
          </table:table-cell>
          <table:covered-table-cell/>
          <table:table-cell office:value-type="float" office:value="475936.8" table:style-name="ce20">
            <text:p>475936,8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000008:362</text:p>
          </table:table-cell>
          <table:covered-table-cell/>
          <table:table-cell office:value-type="float" office:value="479007.36" table:style-name="ce20">
            <text:p>479007,3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19:268</text:p>
          </table:table-cell>
          <table:covered-table-cell/>
          <table:table-cell office:value-type="float" office:value="404956.17" table:style-name="ce20">
            <text:p>404956,1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900019:269</text:p>
          </table:table-cell>
          <table:covered-table-cell/>
          <table:table-cell office:value-type="float" office:value="213731.64" table:style-name="ce20">
            <text:p>213731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7000:116</text:p>
          </table:table-cell>
          <table:covered-table-cell/>
          <table:table-cell office:value-type="float" office:value="265585.25" table:style-name="ce20">
            <text:p>265585,2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6000:3496</text:p>
          </table:table-cell>
          <table:covered-table-cell/>
          <table:table-cell office:value-type="float" office:value="1872362.75" table:style-name="ce20">
            <text:p>1872362,7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515</text:p>
          </table:table-cell>
          <table:covered-table-cell/>
          <table:table-cell office:value-type="float" office:value="2927823.96" table:style-name="ce20">
            <text:p>2927823,9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003:253</text:p>
          </table:table-cell>
          <table:covered-table-cell/>
          <table:table-cell office:value-type="float" office:value="303037.15000000002" table:style-name="ce20">
            <text:p>303037,1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003:254</text:p>
          </table:table-cell>
          <table:covered-table-cell/>
          <table:table-cell office:value-type="float" office:value="227392" table:style-name="ce20">
            <text:p>227392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603:16</text:p>
          </table:table-cell>
          <table:covered-table-cell/>
          <table:table-cell office:value-type="float" office:value="656357.43999999994" table:style-name="ce20">
            <text:p>656357,4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307:8</text:p>
          </table:table-cell>
          <table:covered-table-cell/>
          <table:table-cell office:value-type="float" office:value="490890.23999999999" table:style-name="ce20">
            <text:p>490890,2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520:144</text:p>
          </table:table-cell>
          <table:covered-table-cell/>
          <table:table-cell office:value-type="float" office:value="276033.91999999998" table:style-name="ce20">
            <text:p>276033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520:145</text:p>
          </table:table-cell>
          <table:covered-table-cell/>
          <table:table-cell office:value-type="float" office:value="280143.35999999999" table:style-name="ce20">
            <text:p>280143,3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200008:621</text:p>
          </table:table-cell>
          <table:covered-table-cell/>
          <table:table-cell office:value-type="float" office:value="375725.85" table:style-name="ce20">
            <text:p>375725,8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200008:622</text:p>
          </table:table-cell>
          <table:covered-table-cell/>
          <table:table-cell office:value-type="float" office:value="296714.15000000002" table:style-name="ce20">
            <text:p>296714,1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390006:213</text:p>
          </table:table-cell>
          <table:covered-table-cell/>
          <table:table-cell office:value-type="float" office:value="56914.35" table:style-name="ce20">
            <text:p>56914,3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1000009:144</text:p>
          </table:table-cell>
          <table:covered-table-cell/>
          <table:table-cell office:value-type="float" office:value="508614.26" table:style-name="ce20">
            <text:p>508614,2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5015:50</text:p>
          </table:table-cell>
          <table:covered-table-cell/>
          <table:table-cell office:value-type="float" office:value="24862234.420000002" table:style-name="ce20">
            <text:p>24862234,4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700003:415</text:p>
          </table:table-cell>
          <table:covered-table-cell/>
          <table:table-cell office:value-type="float" office:value="141534" table:style-name="ce20">
            <text:p>141534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700003:416</text:p>
          </table:table-cell>
          <table:covered-table-cell/>
          <table:table-cell office:value-type="float" office:value="94356" table:style-name="ce20">
            <text:p>94356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8:3316</text:p>
          </table:table-cell>
          <table:covered-table-cell/>
          <table:table-cell office:value-type="float" office:value="329188.86" table:style-name="ce20">
            <text:p>329188,8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8:3317</text:p>
          </table:table-cell>
          <table:covered-table-cell/>
          <table:table-cell office:value-type="float" office:value="658377.72" table:style-name="ce20">
            <text:p>658377,7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8:3318</text:p>
          </table:table-cell>
          <table:covered-table-cell/>
          <table:table-cell office:value-type="float" office:value="658377.72" table:style-name="ce20">
            <text:p>658377,7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8:3319</text:p>
          </table:table-cell>
          <table:covered-table-cell/>
          <table:table-cell office:value-type="float" office:value="659002.96" table:style-name="ce20">
            <text:p>659002,9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4000:104</text:p>
          </table:table-cell>
          <table:covered-table-cell/>
          <table:table-cell office:value-type="float" office:value="207622.02" table:style-name="ce20">
            <text:p>20762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9000:340</text:p>
          </table:table-cell>
          <table:covered-table-cell/>
          <table:table-cell office:value-type="float" office:value="108888.33" table:style-name="ce20">
            <text:p>108888,3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11000:13</text:p>
          </table:table-cell>
          <table:covered-table-cell/>
          <table:table-cell office:value-type="float" office:value="162933.29999999999" table:style-name="ce20">
            <text:p>162933,3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12000:525</text:p>
          </table:table-cell>
          <table:covered-table-cell/>
          <table:table-cell office:value-type="float" office:value="138042.45000000001" table:style-name="ce20">
            <text:p>138042,4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3:1122</text:p>
          </table:table-cell>
          <table:covered-table-cell/>
          <table:table-cell office:value-type="float" office:value="62829196.920000002" table:style-name="ce20">
            <text:p>62829196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5:667</text:p>
          </table:table-cell>
          <table:covered-table-cell/>
          <table:table-cell office:value-type="float" office:value="39847799" table:style-name="ce20">
            <text:p>39847799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23000:1035</text:p>
          </table:table-cell>
          <table:covered-table-cell/>
          <table:table-cell office:value-type="float" office:value="208613.35" table:style-name="ce20">
            <text:p>208613,3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60002:68</text:p>
          </table:table-cell>
          <table:covered-table-cell/>
          <table:table-cell office:value-type="float" office:value="137914.9" table:style-name="ce20">
            <text:p>137914,9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9400011:233</text:p>
          </table:table-cell>
          <table:covered-table-cell/>
          <table:table-cell office:value-type="float" office:value="3239731.19" table:style-name="ce20">
            <text:p>3239731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9400011:488</text:p>
          </table:table-cell>
          <table:covered-table-cell/>
          <table:table-cell office:value-type="float" office:value="719948.32" table:style-name="ce20">
            <text:p>719948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4500003:411</text:p>
          </table:table-cell>
          <table:covered-table-cell/>
          <table:table-cell office:value-type="float" office:value="2885.64" table:style-name="ce20">
            <text:p>2885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900001:235</text:p>
          </table:table-cell>
          <table:covered-table-cell/>
          <table:table-cell office:value-type="float" office:value="745280.12" table:style-name="ce20">
            <text:p>745280,1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900001:236</text:p>
          </table:table-cell>
          <table:covered-table-cell/>
          <table:table-cell office:value-type="float" office:value="183338.14" table:style-name="ce20">
            <text:p>183338,1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900002:295</text:p>
          </table:table-cell>
          <table:covered-table-cell/>
          <table:table-cell office:value-type="float" office:value="273179.59999999998" table:style-name="ce20">
            <text:p>273179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900002:296</text:p>
          </table:table-cell>
          <table:covered-table-cell/>
          <table:table-cell office:value-type="float" office:value="961900" table:style-name="ce20">
            <text:p>96190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900002:297</text:p>
          </table:table-cell>
          <table:covered-table-cell/>
          <table:table-cell office:value-type="float" office:value="721809.76" table:style-name="ce20">
            <text:p>721809,7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300006:216</text:p>
          </table:table-cell>
          <table:covered-table-cell/>
          <table:table-cell office:value-type="float" office:value="701190" table:style-name="ce20">
            <text:p>70119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300006:27</text:p>
          </table:table-cell>
          <table:covered-table-cell/>
          <table:table-cell office:value-type="float" office:value="2415210" table:style-name="ce20">
            <text:p>241521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2252</text:p>
          </table:table-cell>
          <table:covered-table-cell/>
          <table:table-cell office:value-type="float" office:value="904364.76" table:style-name="ce20">
            <text:p>904364,7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43176</text:p>
          </table:table-cell>
          <table:covered-table-cell/>
          <table:table-cell office:value-type="float" office:value="4726805.25" table:style-name="ce20">
            <text:p>4726805,2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4945</text:p>
          </table:table-cell>
          <table:covered-table-cell/>
          <table:table-cell office:value-type="float" office:value="132115313.92" table:style-name="ce20">
            <text:p>132115313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4946</text:p>
          </table:table-cell>
          <table:covered-table-cell/>
          <table:table-cell office:value-type="float" office:value="3427367197.04" table:style-name="ce20">
            <text:p>3427367197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76:1691</text:p>
          </table:table-cell>
          <table:covered-table-cell/>
          <table:table-cell office:value-type="float" office:value="395535" table:style-name="ce20">
            <text:p>395535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76:1692</text:p>
          </table:table-cell>
          <table:covered-table-cell/>
          <table:table-cell office:value-type="float" office:value="648555" table:style-name="ce20">
            <text:p>648555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5016:4</text:p>
          </table:table-cell>
          <table:covered-table-cell/>
          <table:table-cell office:value-type="float" office:value="496212" table:style-name="ce20">
            <text:p>496212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78:367</text:p>
          </table:table-cell>
          <table:covered-table-cell/>
          <table:table-cell office:value-type="float" office:value="1451705.2" table:style-name="ce20">
            <text:p>1451705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78:368</text:p>
          </table:table-cell>
          <table:covered-table-cell/>
          <table:table-cell office:value-type="float" office:value="1037278.55" table:style-name="ce20">
            <text:p>1037278,5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79:21873</text:p>
          </table:table-cell>
          <table:covered-table-cell/>
          <table:table-cell office:value-type="float" office:value="92512.28" table:style-name="ce20">
            <text:p>92512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0001:9</text:p>
          </table:table-cell>
          <table:covered-table-cell/>
          <table:table-cell office:value-type="float" office:value="43954149.960000001" table:style-name="ce20">
            <text:p>43954149,9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24002:140</text:p>
          </table:table-cell>
          <table:covered-table-cell/>
          <table:table-cell office:value-type="float" office:value="375190.72" table:style-name="ce20">
            <text:p>375190,7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2015:3</text:p>
          </table:table-cell>
          <table:covered-table-cell/>
          <table:table-cell office:value-type="float" office:value="208212.06" table:style-name="ce20">
            <text:p>208212,0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5001:85</text:p>
          </table:table-cell>
          <table:covered-table-cell/>
          <table:table-cell office:value-type="float" office:value="253028" table:style-name="ce20">
            <text:p>253028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54001:280</text:p>
          </table:table-cell>
          <table:covered-table-cell/>
          <table:table-cell office:value-type="float" office:value="862608.5" table:style-name="ce20">
            <text:p>862608,5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263250.239999995" table:style-name="ce20">
            <text:p>99263250,2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20:441</text:p>
          </table:table-cell>
          <table:covered-table-cell/>
          <table:table-cell office:value-type="float" office:value="70921.2" table:style-name="ce20">
            <text:p>70921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27:765</text:p>
          </table:table-cell>
          <table:covered-table-cell/>
          <table:table-cell office:value-type="float" office:value="286886.03999999998" table:style-name="ce20">
            <text:p>286886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27:766</text:p>
          </table:table-cell>
          <table:covered-table-cell/>
          <table:table-cell office:value-type="float" office:value="183054.9" table:style-name="ce20">
            <text:p>183054,9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4002:20</text:p>
          </table:table-cell>
          <table:covered-table-cell/>
          <table:table-cell office:value-type="float" office:value="525396.32999999996" table:style-name="ce20">
            <text:p>525396,3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1003:22</text:p>
          </table:table-cell>
          <table:covered-table-cell/>
          <table:table-cell office:value-type="float" office:value="461002.98" table:style-name="ce20">
            <text:p>461002,9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4006:912</text:p>
          </table:table-cell>
          <table:covered-table-cell/>
          <table:table-cell office:value-type="float" office:value="1465334.32" table:style-name="ce20">
            <text:p>1465334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4006:913</text:p>
          </table:table-cell>
          <table:covered-table-cell/>
          <table:table-cell office:value-type="float" office:value="1364465.04" table:style-name="ce20">
            <text:p>1364465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36:34:0606021:16</text:p>
          </table:table-cell>
          <table:covered-table-cell/>
          <table:table-cell office:value-type="float" office:value="122859.1" table:style-name="ce22">
            <text:p>122859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3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3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5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7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3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3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70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1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1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7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2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304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304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304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304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304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304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304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304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6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8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5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7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2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3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4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4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4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4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6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6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6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6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6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6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610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300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3000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3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3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7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9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1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101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101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101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1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1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1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105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20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3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9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8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8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9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59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6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600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600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6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9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2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1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001027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6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34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8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48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48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48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8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3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4:6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70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27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5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50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5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5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500001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500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500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5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5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5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5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4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10003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4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00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00000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00000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4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200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3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3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4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4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5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002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2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2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2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2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2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2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2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6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6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62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62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2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2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2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2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2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2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3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3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6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63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63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3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3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6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6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6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6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6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6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2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2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2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3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4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4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13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9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7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7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7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7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1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1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1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200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2000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20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3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41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4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5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600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60001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60001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70000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82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24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2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2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2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27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36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8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8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18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5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5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76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8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8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97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9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1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37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07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6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3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4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64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64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6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74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74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8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601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4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4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14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1900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190007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190008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6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6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6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206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00018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19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36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0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43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51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5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2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2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4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70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7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75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9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0101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45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4500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28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8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0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809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1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3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3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3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4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43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43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43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54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303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3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8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8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1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2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2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5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17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51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5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5001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7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21">
            <text:p>527</text:p>
          </table:table-cell>
          <table:table-cell office:value-type="string" table:number-columns-spanned="3" table:number-rows-spanned="1" table:style-name="ce2">
            <text:p>36:34:06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70896ACA77E02F877445CF052CD678619CF1CA1BD0BC80F802D7FA218670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елихова Елена Дмитриевна</meta:initial-creator>
    <dc:creator>Мелихова Елена Дмитриевна</dc:creator>
    <meta:creation-date>2025-07-29T09:01:40Z</meta:creation-date>
    <dc:date>2025-07-29T09:01:40Z</dc:date>
  </office:meta>
</office:document-meta>
</file>